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4.385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16.538cm"/>
    </style:style>
    <style:style style:name="co18" style:family="table-column">
      <style:table-column-properties fo:break-before="auto" style:column-width="2.718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607cm"/>
    </style:style>
    <style:style style:name="co21" style:family="table-column">
      <style:table-column-properties fo:break-before="auto" style:column-width="2.02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1.342cm" fo:break-before="auto" style:use-optimal-row-height="false"/>
    </style:style>
    <style:style style:name="ro48" style:family="table-row">
      <style:table-row-properties style:row-height="1.45cm" fo:break-before="auto" style:use-optimal-row-height="false"/>
    </style:style>
    <style:style style:name="ro49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526cm" fo:break-before="auto" style:use-optimal-row-height="false"/>
    </style:style>
    <style:style style:name="ro34" style:family="table-row">
      <style:table-row-properties style:row-height="1.446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1.473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737cm" fo:break-before="auto" style:use-optimal-row-height="false"/>
    </style:style>
    <style:style style:name="ro39" style:family="table-row">
      <style:table-row-properties style:row-height="1.49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1.974cm" fo:break-before="auto" style:use-optimal-row-height="false"/>
    </style:style>
    <style:style style:name="ro43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1.503cm" fo:break-before="auto" style:use-optimal-row-height="false"/>
    </style:style>
    <style:style style:name="ro46" style:family="table-row">
      <style:table-row-properties style:row-height="1.558cm" fo:break-before="auto" style:use-optimal-row-height="false"/>
    </style:style>
    <style:style style:name="ro47" style:family="table-row">
      <style:table-row-properties style:row-height="1.531cm" fo:break-before="auto" style:use-optimal-row-height="false"/>
    </style:style>
    <style:style style:name="ta2" style:family="table" style:master-page-name="PageStyle_5f_январь">
      <style:table-properties table:display="true" style:writing-mode="lr-tb"/>
    </style:style>
    <style:style style:name="ta3" style:family="table" style:master-page-name="PageStyle_5f_годовый">
      <style:table-properties table:display="true" style:writing-mode="lr-tb"/>
    </style:style>
    <number:text-style style:name="N8100" number:language="ru" number:country="RU">
      <number:text-content/>
    </number:text-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довый" table:style-name="ta3" table:print="false">
        <office:forms form:automatic-focus="false" form:apply-design-mode="false"/>
        <table:table-column table:style-name="co16" table:default-cell-style-name="ce28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<text:s/>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работы <text:s/>ОСО <text:s text:c="2"/>на 2022 год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32">
          <table:table-cell table:style-name="ce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в 2021 году и постановка задач на 2022 год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январь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Подготовка мероприятий, посвященных Дню защитника Отечеств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февраль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4</text:p>
          </table:table-cell>
          <table:table-cell table:style-name="ce9" office:value-type="string">
            <text:p>Подготовка мероприятий, посвященных дню 8 мар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март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5</text:p>
          </table:table-cell>
          <table:table-cell table:style-name="ce9" office:value-type="string">
            <text:p>Подготовка и участие в мероприятиях к Дню Победы в В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май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6</text:p>
          </table:table-cell>
          <table:table-cell table:style-name="ce9" office:value-type="string">
            <text:p>Проведение профессионального праздника дня социального работник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июнь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3">
          <table:table-cell table:style-name="ce5" office:value-type="string">
            <text:p>1.7</text:p>
          </table:table-cell>
          <table:table-cell table:style-name="ce9" office:value-type="string">
            <text:p>Подготовка к осенне-зимнему периоду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август-декабрь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8</text:p>
          </table:table-cell>
          <table:table-cell table:style-name="ce9" office:value-type="string">
            <text:p>Участие в мероприятиях ко дню пожилого человек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октябрь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9</text:p>
          </table:table-cell>
          <table:table-cell table:style-name="ce9" office:value-type="string">
            <text:p>Подготовка и участие в мероприятиях к декаде инвалид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ноябрь-декабрь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10</text:p>
          </table:table-cell>
          <table:table-cell table:style-name="ce9" office:value-type="string">
            <text:p>Подготовка к новогодним и рождественским праздникам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декабрь-январь 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11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5" office:value-type="string">
            <text:p>1.12</text:p>
          </table:table-cell>
          <table:table-cell table:style-name="ce9" office:value-type="string">
            <text:p>Проведение мониторинга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13</text:p>
          </table:table-cell>
          <table:table-cell table:style-name="ce9" office:value-type="string">
            <text:p>Проведение мероприятий по повышению квалификации работник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1.14</text:p>
          </table:table-cell>
          <table:table-cell table:style-name="ce9" office:value-type="string">
            <text:p>Обеспечение контроля за своевременным прохождением медосмотра социальными работниками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4" office:value-type="string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2.4</text:p>
          </table:table-cell>
          <table:table-cell table:style-name="ce9" office:value-type="string">
            <text:p>Проведение среди обслуживаемых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5" office:value-type="string">
            <text:p>2.5</text:p>
          </table:table-cell>
          <table:table-cell table:style-name="ce9" office:value-type="string">
            <text:p>Своевременный перерасчет оплаты за обслуживание в соответствии с нормативными документами, размером получаемой пенсии и прожиточным минимумом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5" office:value-type="string">
            <text:p>2.6</text:p>
          </table:table-cell>
          <table:table-cell table:style-name="ce9" office:value-type="string">
            <text:p>Работа с личными делами 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5" office:value-type="string">
            <text:p>2.7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7">
          <table:table-cell table:style-name="ce4" office:value-type="string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38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39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обслуживаемых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4" office:value-type="string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4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<text:s/>получателей социальных услуг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работники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15, 25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4" office:value-type="string">
            <text:p>6</text:p>
          </table:table-cell>
          <table:table-cell table:style-name="ce8" office:value-type="string" table:number-columns-spanned="5" table:number-rows-spanned="1">
            <text:p>Мероприятия по хозяйственной деятельност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43">
          <table:table-cell table:style-name="ce5" office:value-type="string">
            <text:p>6.1</text:p>
          </table:table-cell>
          <table:table-cell table:style-name="ce9" office:value-type="string">
            <text:p>Своевременная подача заявок по обеспечению соцработников спецодеждой, канцтовар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39">
          <table:table-cell table:style-name="ce5" office:value-type="string">
            <text:p>6.2</text:p>
          </table:table-cell>
          <table:table-cell table:style-name="ce9" office:value-type="string">
            <text:p>Участие в мероприятиях по поддержанию порядка и чистоты на территории центр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3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______________________Сангова Г.Н. <text:s text:c="17"/></text:p>
          </table:table-cell>
          <table:table-cell table:number-columns-repeated="1022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январ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январ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год и постановка задач на <text:s/>январь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Январ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а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обслуживаемых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4</text:p>
          </table:table-cell>
          <table:table-cell table:style-name="ce9" office:value-type="string">
            <text:p>Проведение среди обслуживаемых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ей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<text:s/>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4">
            <text:p>15,24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феврал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<text:s/>Директор <text:s/>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феврал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январь месяц и постановка задач на <text:s/>февраль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Феврал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<text:s/>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5">
          <table:table-cell table:style-name="ce5" office:value-type="string">
            <text:p>2.4</text:p>
          </table:table-cell>
          <table:table-cell table:style-name="ce9" office:value-type="string">
            <text:p>Проведение среди <text:s/>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ей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<text:s/>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<text:s/>получателей социальных услуг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4.25">
            <text:p>14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март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<text:s/>Директор <text:s/>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/>на март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февраль месяц и постановка задач на <text:s/>март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Март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<text:s/>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4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ей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6.25">
            <text:p>16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апрел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<text:s/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на апрель 2022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Апрел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<text:s/>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6">
          <table:table-cell table:style-name="ce5" office:value-type="string">
            <text:p>2.4</text:p>
          </table:table-cell>
          <table:table-cell table:style-name="ce9" office:value-type="string">
            <text:p>Проведение среди <text:s/>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<text:s/>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ей социальных услуг в <text:s/>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5">
            <text:p>15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май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а <text:s/>АНО <text:s/>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май 2022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<text:s/>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май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8">
          <table:table-cell table:style-name="ce5" office:value-type="string">
            <text:p>1.4</text:p>
          </table:table-cell>
          <table:table-cell table:style-name="ce9" office:value-type="string">
            <text:p>Поздравление вдов УВОВ, УВОВ, тружеников тыла с Днем Победы. Сопровождение ветеранов на торжественные мероприятия организованные в честь Дня Победы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май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5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9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<text:s/>получателей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<text:s/>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<text:s/>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15, 24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июн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<text:s/>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июн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Июн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14, 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июл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<text:s/>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_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/>на июл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Июл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4</text:p>
          </table:table-cell>
          <table:table-cell table:style-name="ce9" office:value-type="string">
            <text:p>Проведение среди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получателей социальных услуг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5">
            <text:p>15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август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<text:s/>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август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Август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обслуживаемых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4</text:p>
          </table:table-cell>
          <table:table-cell table:style-name="ce9" office:value-type="string">
            <text:p>Проведение среди обслуживаемых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обслуживаемых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6">
            <text:p>15,26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ентябр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сентябрь 2022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<text:s/>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Сентябр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8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Проводить работу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3.25">
            <text:p>13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октябр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text:s/>основных мероприятий <text:s text:c="2"/>ОСО <text:s text:c="2"/>на октябр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Октябр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ероприятий посвященных Дню Пожилого человек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01.10.2019г.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6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5">
            <text:p>15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ноябр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/>на ноябр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оябр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роведение мониторингов различных категорий населения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9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5.26">
            <text:p>15,26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 text:c="2"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декабрь" table:style-name="ta2" table:print="false">
        <office:forms form:automatic-focus="false" form:apply-design-mode="false"/>
        <table:table-column table:style-name="co7" table:default-cell-style-name="ce1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0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16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Директор АНО ЦСОН «Ирис»</text:p>
          </table:table-cell>
          <table:covered-table-cell table:number-columns-repeated="3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spanned="4" table:number-rows-spanned="1"/>
          <table:covered-table-cell table:number-columns-repeated="3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1" office:value-type="string" table:number-columns-spanned="4" table:number-rows-spanned="1">
            <text:p>____________________ Т.В. Тюрина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План </text:p>
            <text:p>основных мероприятий <text:s text:c="2"/>ОСО <text:s text:c="2"/>на декабрь 2022 г.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№</text:p>
          </table:table-cell>
          <table:table-cell table:style-name="ce7" office:value-type="string">
            <text:p>Наименование мероприят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Время проведения</text:p>
          </table:table-cell>
          <table:table-cell table:style-name="ce7" office:value-type="string">
            <text:p>Ответственный исполнитель</text:p>
          </table:table-cell>
          <table:table-cell table:style-name="ce7" office:value-type="string">
            <text:p>Отметка о выполнении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8"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 table:number-columns-spanned="5" table:number-rows-spanned="1">
            <text:p>Организационные мероприят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1.1</text:p>
          </table:table-cell>
          <table:table-cell table:style-name="ce9" office:value-type="string">
            <text:p>Проведение методических занятий с социальными работниками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Подведение итогов работы за месяц и постановка задач на следующий <text:s/>месяц по совершенствованию организации обслуживания граждан пожилого возраста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Декабрь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1.3</text:p>
          </table:table-cell>
          <table:table-cell table:style-name="ce9" office:value-type="string">
            <text:p>Участие в мероприятиях, проводимых администрацией города, центра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8">
          <table:table-cell table:style-name="ce5" office:value-type="string">
            <text:p>1.4</text:p>
          </table:table-cell>
          <table:table-cell table:style-name="ce9" office:value-type="string">
            <text:p>Подготовка и проведение мероприятий, посвященных <text:s/>Декаде Инвалидов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С 01.12 по 10.12 2022г.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 table:number-columns-spanned="5" table:number-rows-spanned="1">
            <text:p>Мероприятия по совершенствованию надомного обслуживания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2.1</text:p>
          </table:table-cell>
          <table:table-cell table:style-name="ce9" office:value-type="string">
            <text:p>Работа по улучшению качества оказываемых услуг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2</text:p>
          </table:table-cell>
          <table:table-cell table:style-name="ce9" office:value-type="string">
            <text:p>Посещение получателей социальных услуг с целью проверки качества работы соц. Работников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2.3</text:p>
          </table:table-cell>
          <table:table-cell table:style-name="ce9" office:value-type="string">
            <text:p>Проведение сравнительных анализов основных показателей деятельности ОСО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начало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47">
          <table:table-cell table:style-name="ce5" office:value-type="string">
            <text:p>2.4</text:p>
          </table:table-cell>
          <table:table-cell table:style-name="ce9" office:value-type="string">
            <text:p>Проведение среди получателей социальных услуг разъяснительной работы по условиям обслуживания, оплате за обслуживание, по другим социальным вопросам. 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 графику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5" office:value-type="string">
            <text:p>2.5</text:p>
          </table:table-cell>
          <table:table-cell table:style-name="ce9" office:value-type="string">
            <text:p>Работа с личными делами получателей социальных услуг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5" office:value-type="string">
            <text:p>2.6</text:p>
          </table:table-cell>
          <table:table-cell table:style-name="ce9" office:value-type="string">
            <text:p>Индивидуальная работа с соц. Работниками.</text:p>
          </table:table-cell>
          <table:table-cell table:style-name="ce13" office:value-type="string">
            <text:p>ЦСОН , участок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8" office:value-type="string" table:number-columns-spanned="5" table:number-rows-spanned="1">
            <text:p>Мероприятия по социаль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1">
          <table:table-cell table:style-name="ce5" office:value-type="string">
            <text:p>3.1</text:p>
          </table:table-cell>
          <table:table-cell table:style-name="ce9" office:value-type="string">
            <text:p>Работа по выявлению престарелых и инвалидов, нуждающихся в социальной помощи.</text:p>
          </table:table-cell>
          <table:table-cell table:style-name="ce13" office:value-type="string">
            <text:p>закрепленный участок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2">
          <table:table-cell table:style-name="ce5" office:value-type="string">
            <text:p>3.2</text:p>
          </table:table-cell>
          <table:table-cell table:style-name="ce9" office:value-type="string">
            <text:p>Оказание помощи в оформлении документов, на получение получателям социальных услуг в ОСО льгот, субсидий, адресной помощи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3</text:p>
          </table:table-cell>
          <table:table-cell table:style-name="ce9" office:value-type="string">
            <text:p>Содействие в получении нуждающимся группы инвалидности, санаторно-курортного лечения.</text:p>
          </table:table-cell>
          <table:table-cell table:style-name="ce13" office:value-type="string">
            <text:p>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4">
          <table:table-cell table:style-name="ce5" office:value-type="string">
            <text:p>3.4</text:p>
          </table:table-cell>
          <table:table-cell table:style-name="ce9" office:value-type="string">
            <text:p>Своевременное внесение изменений и дополнений в базу данных ЦСОН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5</text:p>
          </table:table-cell>
          <table:table-cell table:style-name="ce9" office:value-type="string">
            <text:p>Оказание помощи УТ и СР города в мероприятиях, направленных на оказание поддержки льготных категорий граждан.</text:p>
          </table:table-cell>
          <table:table-cell table:style-name="ce13" office:value-type="string">
            <text:p>УТ и СР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3">
          <table:table-cell table:style-name="ce5" office:value-type="string">
            <text:p>3.6</text:p>
          </table:table-cell>
          <table:table-cell table:style-name="ce9" office:value-type="string">
            <text:p>Работа с организациями города по делам получателей социальных услуг.</text:p>
          </table:table-cell>
          <table:table-cell table:style-name="ce13" office:value-type="string">
            <text:p>организации города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 table:number-columns-spanned="5" table:number-rows-spanned="1">
            <text:p>Мероприятия по медико- санитарному обслуживанию граждан пожилого возраста и инвалидов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20">
          <table:table-cell table:style-name="ce5" office:value-type="string">
            <text:p>4.1</text:p>
          </table:table-cell>
          <table:table-cell table:style-name="ce9" office:value-type="string">
            <text:p>Организация содействия в обеспечении по заключению врачей лекарствами и изделиями медицинского назначения нуждающихся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5">
          <table:table-cell table:style-name="ce5" office:value-type="string">
            <text:p>4.2</text:p>
          </table:table-cell>
          <table:table-cell table:style-name="ce9" office:value-type="string">
            <text:p>Оказание содействия при госпитализации или помещении в дом-интернат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26">
          <table:table-cell table:style-name="ce5" office:value-type="string">
            <text:p>4.3</text:p>
          </table:table-cell>
          <table:table-cell table:style-name="ce9" office:value-type="string">
            <text:p>Контроль за своевременным переоформлением медицинских карт получателей социальных услуг.</text:p>
          </table:table-cell>
          <table:table-cell table:style-name="ce13" office:value-type="string">
            <text:p>мед. Учреждения поликлиники</text:p>
          </table:table-cell>
          <table:table-cell table:style-name="ce13" office:value-type="string">
            <text:p>по мере необходимости</text:p>
          </table:table-cell>
          <table:table-cell table:style-name="ce13" office:value-type="string">
            <text:p>Зав. ОСО, соц. Работники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5</text:p>
          </table:table-cell>
          <table:table-cell table:style-name="ce8" office:value-type="string" table:number-columns-spanned="5" table:number-rows-spanned="1">
            <text:p>Мероприятия по работе с документами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9">
          <table:table-cell table:style-name="ce5" office:value-type="string">
            <text:p>5.1</text:p>
          </table:table-cell>
          <table:table-cell table:style-name="ce9" office:value-type="string">
            <text:p>Оформление и заполнение номенклатурных документов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2</text:p>
          </table:table-cell>
          <table:table-cell table:style-name="ce9" office:value-type="string">
            <text:p>Работа с текущей документацией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постоянно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3</text:p>
          </table:table-cell>
          <table:table-cell table:style-name="ce9" office:value-type="string">
            <text:p>Составление отчетов и реестров по итогам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string">
            <text:p>конец месяца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5" office:value-type="string">
            <text:p>5.4</text:p>
          </table:table-cell>
          <table:table-cell table:style-name="ce9" office:value-type="string">
            <text:p>Составление и сдача табеля работы отделения.</text:p>
          </table:table-cell>
          <table:table-cell table:style-name="ce13" office:value-type="string">
            <text:p>АНО ЦСОН «Ирис»</text:p>
          </table:table-cell>
          <table:table-cell table:style-name="ce13" office:value-type="float" office:value="13.25">
            <text:p>13,25</text:p>
          </table:table-cell>
          <table:table-cell table:style-name="ce13" office:value-type="string">
            <text:p>Зав. ОСО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0" office:value-type="string">
            <text:p>Заведующая ОСО <text:s/>_____________ Сангова Г.Н. <text:s text:c="19"/></text:p>
          </table:table-cell>
          <table:table-cell table:number-columns-repeated="1022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.02.2022</text:date>, <text:time>12:0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довый" style:display-name="PageStyle_годовы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" style:display-name="PageStyle_январ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8T12:00:13.19</dc:date>
    <meta:generator>OpenOffice/4.1.11$Win32 OpenOffice.org_project/4111m1$Build-9808</meta:generator>
    <meta:editing-duration>PT13H45M1S</meta:editing-duration>
    <meta:editing-cycles>106</meta:editing-cycles>
    <meta:print-date>2022-02-28T11:31:49.84</meta:print-date>
    <meta:printed-by>t1 t</meta:printed-by>
    <dc:creator>t1 t</dc:creator>
    <meta:document-statistic meta:table-count="13" meta:cell-count="1913" meta:object-count="0"/>
  </office:meta>
</office:document-meta>
</file>