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111cm" style:rel-column-width="4284*"/>
    </style:style>
    <style:style style:name="Table1.B" style:family="table-column">
      <style:table-column-properties style:column-width="15.887cm" style:rel-column-width="6125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0.974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085cm" style:rel-column-width="4182*"/>
    </style:style>
    <style:style style:name="Table2.B" style:family="table-column">
      <style:table-column-properties style:column-width="3.771cm" style:rel-column-width="14539*"/>
    </style:style>
    <style:style style:name="Table2.C" style:family="table-column">
      <style:table-column-properties style:column-width="2.429cm" style:rel-column-width="9364*"/>
    </style:style>
    <style:style style:name="Table2.D" style:family="table-column">
      <style:table-column-properties style:column-width="2.427cm" style:rel-column-width="9357*"/>
    </style:style>
    <style:style style:name="Table2.G" style:family="table-column">
      <style:table-column-properties style:column-width="2.429cm" style:rel-column-width="9365*"/>
    </style:style>
    <style:style style:name="Tab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9" style:family="table-row">
      <style:table-row-properties style:min-row-height="0.716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/>
    </style:style>
    <style:style style:name="P9" style:family="paragraph" style:parent-style-name="Text_20_body">
      <style:text-properties style:font-name="Times New Roman1" fo:font-size="14pt" fo:language="ru" fo:country="RU" style:font-size-asian="9pt" style:font-size-complex="9pt"/>
    </style:style>
    <style:style style:name="P10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9pt" fo:language="ru" fo:country="RU" style:font-size-asian="9pt" style:font-size-complex="9pt"/>
    </style:style>
    <style:style style:name="P13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2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ru" fo:country="RU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втономная   некоммерческая  организация</text:p>
      <text:p text:style-name="P8">Центр социального обслуживания населения «Ирис»</text:p>
      <text:p text:style-name="P9"><text:s text:c="115"/>Утверждаю:</text:p>
      <text:p text:style-name="P13">Директор АНО  ЦСОН «Ирис»</text:p>
      <text:p text:style-name="P13">_____________Т.В. Тюрина</text:p>
      <text:p text:style-name="P14"/>
      <text:p text:style-name="P16">           <text:span text:style-name="T1">от «13» </text:span><text:span text:style-name="T4">декабря </text:span><text:span text:style-name="T1">2021г.  </text:span></text:p>
      <text:p text:style-name="P15"> </text:p>
      <text:p text:style-name="P11">Смета доходов и расходов в рамках областной субсидии на обеспечение затрат, связанных с оказанием социальных услуг гражданам, нуждающимся в социальном обслуживании на дому на период</text:p>
      <text:p text:style-name="P11"><text:s/>с 01.12.2021г. по 31.12.21г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номер</text:p>
            <text:p text:style-name="P6">строк</text:p>
          </table:table-cell>
          <table:table-cell table:style-name="Table1.B1" office:value-type="string">
            <text:p text:style-name="P2">Наименование <text:s text:c="28"/>Планируется на 2021 год </text:p>
            <text:p text:style-name="P2"><text:s/>доходов и расходов <text:s text:c="20"/>в том числе: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5"><text:s text:c="52"/><text:span text:style-name="T5">Декабрь <text:s text:c="109"/>ИТОГО</text:span></text:p>
            <text:p text:style-name="P7">Доходы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G"/>
        <table:table-row>
          <table:table-cell table:style-name="Table2.A1" office:value-type="float" office:value="1">
            <text:p text:style-name="P1">1</text:p>
          </table:table-cell>
          <table:table-cell table:style-name="Table2.B1" office:value-type="string">
            <text:p text:style-name="P6">Неиспользованный остаток средств субсидии на начало года</text:p>
          </table:table-cell>
          <table:table-cell table:style-name="Table2.B1" office:value-type="string">
            <text:p text:style-name="P4">0.00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G1" office:value-type="string">
            <text:p text:style-name="P4">0.00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6">Субсидии из областного бюджета <text:s/>на обеспечение затрат,связанных с оказанием социальных услуг</text:p>
          </table:table-cell>
          <table:table-cell table:style-name="Table2.A2" office:value-type="float" office:value="5990.8">
            <text:p text:style-name="P4">5990,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2" office:value-type="float" office:value="5990.8">
            <text:p text:style-name="P4">5990,8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6">Итого поступлений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<text:s text:c="9"/>Расходы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6">Заработная плата</text:p>
          </table:table-cell>
          <table:table-cell table:style-name="Table2.A2" office:value-type="float" office:value="4339.93">
            <text:p text:style-name="P4">4339,9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2" office:value-type="float" office:value="4339.93">
            <text:p text:style-name="P4">4339,93</text:p>
          </table:table-cell>
        </table:table-row>
        <table:table-row>
          <table:table-cell table:style-name="Table2.A2" office:value-type="float" office:value="4">
            <text:p text:style-name="P1">4</text:p>
          </table:table-cell>
          <table:table-cell table:style-name="Table2.B2" office:value-type="string">
            <text:p text:style-name="P6">Страховые <text:s/>взносы по обязательному страхованию</text:p>
          </table:table-cell>
          <table:table-cell table:style-name="Table2.A2" office:value-type="float" office:value="1650.87">
            <text:p text:style-name="P4">1650,8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2" office:value-type="float" office:value="1650.87">
            <text:p text:style-name="P4">1650,87</text:p>
          </table:table-cell>
        </table:table-row>
        <table:table-row>
          <table:table-cell table:style-name="Table2.A2" office:value-type="float" office:value="5">
            <text:p text:style-name="P1">5</text:p>
          </table:table-cell>
          <table:table-cell table:style-name="Table2.B2" office:value-type="string">
            <text:p text:style-name="P6">Закупка работ и услуг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>
          <table:table-cell table:style-name="Table2.A2" office:value-type="float" office:value="6">
            <text:p text:style-name="P1">6</text:p>
          </table:table-cell>
          <table:table-cell table:style-name="Table2.B2" office:value-type="string">
            <text:p text:style-name="P6">Закупка непроизводственных активов , нематериальных активов , материальных запасов и основных средств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 table:style-name="Table2.9"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6">Итого расходов: Сумма строк с 3 по 6</text:p>
          </table:table-cell>
          <table:table-cell table:style-name="Table2.A2" office:value-type="float" office:value="5990.8">
            <text:p text:style-name="P4">5990,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2" office:value-type="float" office:value="5990.8">
            <text:p text:style-name="P4">5990,8</text:p>
          </table:table-cell>
        </table:table-row>
        <table:table-row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6">Финансовый результат (остаток средств на конец периода)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2" office:value-type="float" office:value="0">
            <text:p text:style-name="P4">0</text:p>
          </table:table-cell>
        </table:table-row>
      </table:table>
      <text:p text:style-name="P12">(Ед. измерения — тыс. руб.)</text:p>
      <text:p text:style-name="P10">Смету составил: </text:p>
      <text:p text:style-name="P10">Главный бухгалтер АНО ЦСОН «Ирис» <text:s text:c="63"/>Слюсарева Е.М.</text:p>
      <text:p text:style-name="P10">Директор АНО ЦСОН «Ирис» <text:s text:c="80"/>Тюрина Т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30S</meta:editing-duration>
    <meta:editing-cycles>19</meta:editing-cycles>
    <meta:generator>OpenOffice/4.1.11$Win32 OpenOffice.org_project/4111m1$Build-9808</meta:generator>
    <dc:date>2022-05-26T10:32:56.38</dc:date>
    <dc:creator>t1 t</dc:creator>
    <meta:document-statistic meta:table-count="2" meta:image-count="0" meta:object-count="0" meta:page-count="1" meta:paragraph-count="46" meta:word-count="160" meta:character-count="1607"/>
    <meta:user-defined meta:name="Info 1"/>
    <meta:user-defined meta:name="Info 2"/>
    <meta:user-defined meta:name="Info 3"/>
    <meta:user-defined meta:name="Info 4"/>
  </office:meta>
</office:document-meta>
</file>